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text-underline-style="solid" style:text-underline-width="auto" style:text-underline-color="font-color" officeooo:rsid="0007bf49" officeooo:paragraph-rsid="0007bf49"/>
    </style:style>
    <style:style style:name="P2" style:family="paragraph" style:parent-style-name="Text_20_body">
      <style:text-properties style:text-underline-style="none" officeooo:rsid="0007bf49" officeooo:paragraph-rsid="0007bf49"/>
    </style:style>
    <style:style style:name="P3" style:family="paragraph" style:parent-style-name="Text_20_body">
      <style:text-properties fo:font-size="14pt" style:text-underline-style="none" officeooo:rsid="0007bf49" officeooo:paragraph-rsid="0007bf49" style:font-size-asian="14pt" style:font-size-complex="14pt"/>
    </style:style>
    <style:style style:name="P4" style:family="paragraph" style:parent-style-name="Text_20_body">
      <style:text-properties fo:font-size="14pt" style:text-underline-style="none" officeooo:rsid="000816e3" officeooo:paragraph-rsid="000816e3" style:font-size-asian="14pt" style:font-size-complex="14pt"/>
    </style:style>
    <style:style style:name="T1" style:family="text">
      <style:text-properties officeooo:rsid="00088e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1" text:outline-level="2">Zplnomocnění k vyzvedávání dítěte z mateřské školy</text:h>
      <text:p text:style-name="P2"/>
      <text:p text:style-name="P3">Jméno dítěte <text:s text:c="2"/>: <text:s/>..........................................................................................</text:p>
      <text:p text:style-name="P3"/>
      <text:p text:style-name="P3">Zplnomocňuji pana / paní <text:s text:c="2"/>........................................................................</text:p>
      <text:p text:style-name="P3"/>
      <text:p text:style-name="P3">adresa <text:s/>: .............................................., <text:s/>vztah k dítěti <text:s/>..............................</text:p>
      <text:p text:style-name="P3"/>
      <text:p text:style-name="P3">k vyzvedávání dítěte z mateřské školy ve dnech : <text:s/>.....................................</text:p>
      <text:p text:style-name="P3"/>
      <text:p text:style-name="P3">......................................................................................................................</text:p>
      <text:p text:style-name="P3"/>
      <text:p text:style-name="P3"/>
      <text:p text:style-name="P3">Tato plná moc platí <text:s/>od <text:s text:c="2"/>............................. <text:s text:c="3"/>do <text:s text:c="2"/>......................................</text:p>
      <text:p text:style-name="P3"/>
      <text:p text:style-name="P3"/>
      <text:p text:style-name="P3">Podpis zákonného zástupce <text:s/>: <text:s text:c="3"/>...................................................................</text:p>
      <text:p text:style-name="P3"/>
      <text:p text:style-name="P3"/>
      <text:p text:style-name="P3"/>
      <text:p text:style-name="P4">Zmocnění přijímám <text:s text:c="5"/>................................................................................</text:p>
      <text:p text:style-name="P4"/>
      <text:p text:style-name="P4">Datum <text:s text:c="13"/>...............................................</text:p>
      <text:p text:style-name="P4"/>
      <text:p text:style-name="P4"/>
      <text:p text:style-name="P4"/>
      <text:p text:style-name="P4"/>
      <text:p text:style-name="P4">Tato dokumentace se ukládá <text:span text:style-name="T1">v účtárně</text:span> <text:span text:style-name="T1">z</text:span>a účelem <text:s/><text:span text:style-name="T1">identifikace zmocněných </text:span><text:s text:c="18"/>po dobu školního roku. </text:p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S</meta:editing-duration>
    <meta:editing-cycles>6</meta:editing-cycles>
    <meta:generator>LibreOffice/5.2.0.4$Windows_x86 LibreOffice_project/066b007f5ebcc236395c7d282ba488bca6720265</meta:generator>
    <dc:date>2018-08-31T08:54:34.830000000</dc:date>
    <meta:print-date>2017-09-12T11:30:02.932000000</meta:print-date>
    <meta:document-statistic meta:table-count="0" meta:image-count="0" meta:object-count="0" meta:page-count="2" meta:paragraph-count="11" meta:word-count="66" meta:character-count="1050" meta:non-whitespace-character-count="936"/>
    <meta:user-defined meta:name="Info 1"/>
    <meta:user-defined meta:name="Info 2"/>
    <meta:user-defined meta:name="Info 3"/>
    <meta:user-defined meta:name="Info 4"/>
  </office:meta>
</office:document-meta>
</file>